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7030A0" fo:font-size="20pt" style:font-size-asian="20pt" style:font-size-complex="20pt"/>
    </style:style>
    <style:style style:name="TableColumn4" style:family="table-column">
      <style:table-column-properties style:column-width="0.9625in" style:use-optimal-column-width="false"/>
    </style:style>
    <style:style style:name="TableColumn5" style:family="table-column">
      <style:table-column-properties style:column-width="2.271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4465in" style:use-optimal-column-width="false"/>
    </style:style>
    <style:style style:name="TableColumn8" style:family="table-column">
      <style:table-column-properties style:column-width="0.1256in" style:use-optimal-column-width="false"/>
    </style:style>
    <style:style style:name="TableColumn9" style:family="table-column">
      <style:table-column-properties style:column-width="2.326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2.2722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284in" style:use-optimal-column-width="false"/>
    </style:style>
    <style:style style:name="Table3" style:family="table">
      <style:table-properties style:width="10.0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fo:color="#7030A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weight="bold" style:font-weight-asian="bold" fo:color="#7030A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fo:font-weight="bold" style:font-weight-asian="bold" fo:color="#7030A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fo:font-weight="bold" style:font-weight-asian="bold" fo:color="#7030A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fo:font-weight="bold" style:font-weight-asian="bold" fo:color="#C45911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 fo:color="#C45911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fo:font-weight="bold" style:font-weight-asian="bold" fo:color="#C45911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P203" style:parent-style-name="Standard" style:family="paragraph">
      <style:paragraph-properties fo:margin-bottom="0in" fo:line-height="100%"/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margin-bottom="0in" fo:line-height="100%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P219" style:parent-style-name="Standard" style:family="paragraph">
      <style:paragraph-properties fo:margin-bottom="0in" fo:line-height="100%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</style:style>
    <style:style style:name="P263" style:parent-style-name="Standard" style:family="paragraph">
      <style:paragraph-properties fo:margin-bottom="0in" fo:line-height="100%"/>
    </style:style>
    <style:style style:name="P264" style:parent-style-name="Standard" style:family="paragraph">
      <style:paragraph-properties fo:margin-bottom="0in" fo:line-height="100%"/>
    </style:style>
    <style:style style:name="P265" style:parent-style-name="Standard" style:family="paragraph">
      <style:paragraph-properties fo:margin-bottom="0in" fo:line-height="100%"/>
    </style:style>
    <style:style style:name="P266" style:parent-style-name="Standard" style:family="paragraph">
      <style:paragraph-properties fo:margin-bottom="0in" fo:line-height="100%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style="italic" style:font-style-asian="italic"/>
    </style:style>
    <style:style style:name="T270" style:parent-style-name="Domyślnaczcionkaakapitu" style:family="text">
      <style:text-properties fo:font-style="italic" style:font-style-asian="italic"/>
    </style:style>
    <style:style style:name="P271" style:parent-style-name="Standard" style:family="paragraph">
      <style:text-properties fo:font-style="italic" style:font-style-asian="italic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font-weight="bold" style:font-weight-asian="bold"/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17"/>JADŁOSPI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ata</text:span></text:p>
          </table:table-cell>
          <table:table-cell table:style-name="TableCell21" table:number-columns-spanned="3">
            <text:p text:style-name="P22"><text:span text:style-name="T23">I śniadanie</text:span></text:p>
          </table:table-cell>
          <table:covered-table-cell/>
          <table:covered-table-cell/>
          <table:table-cell table:style-name="TableCell24" table:number-columns-spanned="4">
            <text:p text:style-name="P25"><text:span text:style-name="T26">II śniadanie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Obiad</text:span></text:p>
          </table:table-cell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Składniki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Alergeny</text:p>
          </table:table-cell>
          <table:covered-table-cell/>
          <table:table-cell table:style-name="TableCell40">
            <text:p text:style-name="P41"><text:span text:style-name="T42">Składniki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Alergeny</text:p>
          </table:table-cell>
          <table:covered-table-cell/>
          <table:table-cell table:style-name="TableCell47">
            <text:p text:style-name="P48"><text:span text:style-name="T49">Składniki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Alergeny</text:p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02.04</text:span><text:span text:style-name="T59"><text:s/>.2024.</text:span></text:p>
          </table:table-cell>
          <table:table-cell table:style-name="TableCell60">
            <text:p text:style-name="P61">Pieczywo mieszane<text:s/><text:line-break/>z masłem,</text:p>
            <text:p text:style-name="P62">szynka wiejska,<text:s/>ser</text:p>
            <text:p text:style-name="P63">żółty<text:s/>,ogórek kwaszony,</text:p>
            <text:p text:style-name="P64"><text:s/>herbata z cytryną,</text:p>
            <text:p text:style-name="P65"><text:s/>kakao</text:p>
            <text:p text:style-name="P66">Kcal: 425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  <text:p text:style-name="P71">3</text:p>
            <text:p text:style-name="P72">1</text:p>
            <text:p text:style-name="P73">1,3,7</text:p>
            <text:p text:style-name="P74">1</text:p>
            <text:p text:style-name="P75"/>
            <text:p text:style-name="P76">1</text:p>
          </table:table-cell>
          <table:covered-table-cell/>
          <table:table-cell table:style-name="TableCell77">
            <text:p text:style-name="P78">Kasza manna na mleku,</text:p>
            <text:p text:style-name="P79">jabłko</text:p>
            <text:p text:style-name="P80">Kcal: 265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  <text:p text:style-name="P85">1,3</text:p>
            <text:p text:style-name="P86"/>
            <text:p text:style-name="P87">7</text:p>
          </table:table-cell>
          <table:covered-table-cell/>
          <table:table-cell table:style-name="TableCell88">
            <text:p text:style-name="P89">Zupa jarzynowa,<text:s/>placki ziemniaczane marchewka<text:s/>tarta,<text:s/>kompot wieloowocowy</text:p>
            <text:p text:style-name="P90"/>
            <text:p text:style-name="P91">Kcal: 507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  <text:p text:style-name="P96">1,3,7</text:p>
            <text:p text:style-name="P97"/>
            <text:p text:style-name="P98"/>
            <text:p text:style-name="P99"/>
            <text:p text:style-name="P100">1,7</text:p>
            <text:p text:style-name="P101">7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03.04.2024.</text:span></text:p>
          </table:table-cell>
          <table:table-cell table:style-name="TableCell106">
            <text:p text:style-name="P107">Bułki z masłem<text:line-break/>jajko gotowane,</text:p>
            <text:p text:style-name="P108"><text:s/>kiełbasa żywiecka,<text:s text:c="2"/>papryka,</text:p>
            <text:p text:style-name="P109">kawa,<text:s/>herbata z cytryną</text:p>
            <text:p text:style-name="P110">Kcal: 29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  <text:p text:style-name="P115">3</text:p>
            <text:p text:style-name="P116">1</text:p>
            <text:p text:style-name="P117">2</text:p>
            <text:p text:style-name="P118">6</text:p>
            <text:p text:style-name="P119"/>
            <text:p text:style-name="P120">1</text:p>
          </table:table-cell>
          <table:covered-table-cell/>
          <table:table-cell table:style-name="TableCell121">
            <text:p text:style-name="P122">Sałatka z tuńczyka,<text:s/>kukurydza,</text:p>
            <text:p text:style-name="P123">szczypiorek,<text:s/>chleb z masłem, herbata miętowa</text:p>
            <text:p text:style-name="P124">Kcal: 360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1</text:p>
            <text:p text:style-name="P129">1</text:p>
          </table:table-cell>
          <table:covered-table-cell/>
          <table:table-cell table:style-name="TableCell130">
            <text:p text:style-name="P131">Zupa pomidorowa z makaronem,<text:s/>ziemniaki, <text:s/>kotlet schabowy,<text:s/>marchewka gotowana<text:s/>kompot<text:s/>wieloowocowy</text:p>
            <text:p text:style-name="P132">Kcal: 460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>1,2,3,7</text:p>
            <text:p text:style-name="P138"/>
            <text:p text:style-name="P139">3</text:p>
            <text:p text:style-name="P140"/>
            <text:p text:style-name="P141"/>
            <text:p text:style-name="P142">7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04.04.2024</text:span></text:p>
          </table:table-cell>
          <table:table-cell table:style-name="TableCell147">
            <text:p text:style-name="P148">Płatki kukurydziane na mleku ,chleb biały z masłem, kiełbasa szynkowa,<text:s/>ogórek zielony ,herbata z cytryną i miodem</text:p>
            <text:p text:style-name="P149"/>
            <text:p text:style-name="P150"/>
            <text:p text:style-name="P151">Kcal: 350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  <text:p text:style-name="P156">3</text:p>
            <text:p text:style-name="P157">1</text:p>
            <text:p text:style-name="P158">1,3,7</text:p>
            <text:p text:style-name="P159"/>
            <text:p text:style-name="P160">1</text:p>
            <text:p text:style-name="P161"/>
          </table:table-cell>
          <table:covered-table-cell/>
          <table:table-cell table:style-name="TableCell162">
            <text:p text:style-name="P163">Sałatka owocowa,<text:s/>biszkopty<text:s/>,</text:p>
            <text:p text:style-name="P164">Kcal: 359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1,3</text:p>
          </table:table-cell>
          <table:covered-table-cell/>
          <table:table-cell table:style-name="TableCell170">
            <text:p text:style-name="P171">Zupa grochowa,<text:s/>ziemniaki, , pieczeń rzymska,<text:s/>kalafior polany masłem Kompot wieloowocowy</text:p>
            <text:p text:style-name="P172"/>
            <text:p text:style-name="P173">Kcal: 535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  <text:p text:style-name="P178"/>
            <text:p text:style-name="P179">1,2,3</text:p>
            <text:p text:style-name="P180">1</text:p>
            <text:p text:style-name="P181"/>
            <text:p text:style-name="P182">7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05.04.2024.</text:span></text:p>
          </table:table-cell>
          <table:table-cell table:style-name="TableCell187">
            <text:p text:style-name="P188">Bułki z masłem,<text:s/>twarożek,<text:s/>mielonka tyrolska,<text:s/>szczypiorek,</text:p>
            <text:p text:style-name="P189">pomidor<text:s/>,kakao,</text:p>
            <text:p text:style-name="P190">herbata z cytryną</text:p>
            <text:p text:style-name="P191">Kcal: 395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1,2,3</text:p>
            <text:p text:style-name="P196">7</text:p>
            <text:p text:style-name="P197"/>
            <text:p text:style-name="P198">1</text:p>
            <text:p text:style-name="P199"/>
            <text:p text:style-name="P200"/>
          </table:table-cell>
          <table:covered-table-cell/>
          <table:table-cell table:style-name="TableCell201">
            <text:p text:style-name="P202"><text:s text:c="2"/>Chałka z masłem<text:s/>,dżemem,<text:s/>herbata</text:p>
            <text:p text:style-name="P203">owocowa</text:p>
            <text:p text:style-name="P204"/>
            <text:p text:style-name="P205"/>
            <text:soft-page-break/>
            <text:p text:style-name="P206">Kcal: 355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1,3</text:p>
          </table:table-cell>
          <table:covered-table-cell/>
          <table:table-cell table:style-name="TableCell211">
            <text:p text:style-name="P212">Zupa <text:s/>ogórkowa,<text:s/>ryba <text:s text:c="2"/>pieczona, ziemniaki,<text:s/>surówka z selera kompot wieloowocowy</text:p>
            <text:p text:style-name="P213"/>
            <text:p text:style-name="P214">Kcal: 530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  <text:p text:style-name="P219">1,3,7</text:p>
            <text:p text:style-name="P220"/>
            <text:p text:style-name="P221">1</text:p>
            <text:p text:style-name="P222"/>
            <text:p text:style-name="P223"/>
            <text:p text:style-name="P224">7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Kcal: <text:s/>320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  <text:p text:style-name="P235">3</text:p>
            <text:p text:style-name="P236">1</text:p>
            <text:p text:style-name="P237">2</text:p>
            <text:p text:style-name="P238"/>
            <text:p text:style-name="P239">1,3,8</text:p>
          </table:table-cell>
          <table:covered-table-cell/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>Kcal: 255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  <text:p text:style-name="P251">1,2,3</text:p>
          </table:table-cell>
          <table:covered-table-cell/>
          <table:table-cell table:style-name="TableCell252">
            <text:p text:style-name="P253"/>
            <text:p text:style-name="P254"/>
            <text:p text:style-name="P255"/>
            <text:p text:style-name="P256">Kcal: 450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  <text:p text:style-name="P261">3,7</text:p>
            <text:p text:style-name="P262">1,2,3</text:p>
            <text:p text:style-name="P263">1</text:p>
            <text:p text:style-name="P264"/>
            <text:p text:style-name="P265">7</text:p>
            <text:p text:style-name="P266"/>
            <text:p text:style-name="P267"/>
          </table:table-cell>
          <table:covered-table-cell/>
        </table:table-row>
      </table:table>
      <text:p text:style-name="Standard"/>
      <text:p text:style-name="Standard"><text:span text:style-name="T268">Dzieciom podawana jest codziennie naturalna woda źródlana niegazowana.</text:span></text:p>
      <text:p text:style-name="Standard"><text:span text:style-name="T269">Intendent zastrzega sobie prawo do niewielkich<text:s/></text:span><text:span text:style-name="T270">modyfikacji w jadłospisie.</text:span></text:p>
      <text:p text:style-name="P271"/>
      <text:p text:style-name="Standard"><text:span text:style-name="T272">Poniżej znajduje się spis alergenów, a przy każdym posiłku w jadłospisie jest numer alergenu jaki zawiera.</text:span></text:p>
      <text:p text:style-name="Standard"><text:span text:style-name="T273"><text:tab/></text:span><text:span text:style-name="T274"><text:tab/></text:span></text:p>
      <text:p text:style-name="Standard"><text:span text:style-name="T275"><text:tab/></text:span></text:p>
      <text:p text:style-name="P276"/>
      <text:p text:style-name="Standard"><text:span text:style-name="T2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bc</meta:initial-creator>
    <dc:creator>pawetyski@gmail.com</dc:creator>
    <meta:creation-date>2024-04-02T19:36:00Z</meta:creation-date>
    <dc:date>2024-04-02T19:36:00Z</dc:date>
    <meta:print-date>2024-02-22T14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704" meta:row-count="12" meta:non-whitespace-character-count="1464"/>
  </office:meta>
</office:document-meta>
</file>